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808080"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letter-kerning="true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1" fo:font-size="16pt" fo:language="en" fo:country="US" style:letter-kerning="true" style:font-name-asian="Times New Roman1" style:font-size-asian="16pt" style:font-name-complex="Times New Roman1" style:font-size-complex="16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text-underline-style="solid" style:text-underline-width="auto" style:text-underline-color="font-colo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1" fo:font-size="16pt" fo:language="fr" fo:country="FR" style:letter-kerning="true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letter-kerning="true" style:font-name-asian="Times New Roman1" style:font-size-asian="15pt" style:font-name-complex="Times New Roman1" style:font-size-complex="15pt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Century Gothic" fo:font-size="11pt" fo:language="en" fo:country="US" style:letter-kerning="true" style:font-name-asian="Century Gothic" style:font-size-asian="11pt" style:font-name-complex="Century Gothic" style:font-size-complex="11pt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11" style:family="paragraph" style:parent-style-name="Standard">
      <style:paragraph-properties fo:line-height="100%" style:text-autospace="none" style:punctuation-wrap="simple"/>
      <style:text-properties fo:font-size="16pt" style:font-size-asian="16pt" style:font-size-complex="16pt"/>
    </style:style>
    <style:style style:name="T1" style:family="text">
      <style:text-properties fo:language="fr" fo:country="F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text-transform="uppercase" fo:font-size="15pt" fo:font-weight="bold" style:font-size-asian="15pt" style:font-weight-asian="bold" style:font-size-complex="15pt" style:font-weight-complex="bold"/>
    </style:style>
    <style:style style:name="T4" style:family="text">
      <style:text-properties fo:text-transform="uppercas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18"/>pACE CONDUITE <text:s text:c="10"/></text:span><text:span text:style-name="T4"><text:s text:c="14"/></text:span></text:p>
      <text:p text:style-name="P1">Place SAINT MELAINE</text:p>
      <text:p text:style-name="P1">35740 PACE</text:p>
      <text:p text:style-name="P10">N°d<text:span text:style-name="T1">’</text:span>agrément : 05950</text:p>
      <text:p text:style-name="P3"/>
      <text:p text:style-name="P2">Tarif valable <text:s/>à partir 01/01/2023</text:p>
      <text:p text:style-name="P8">( documentation tarifaire disponible sur demande )</text:p>
      <text:p text:style-name="Standard"/>
      <text:p text:style-name="P2"/>
      <text:p text:style-name="P2"><text:s text:c="40"/><text:span text:style-name="T2">PERMIS A 1</text:span></text:p>
      <text:p text:style-name="P2"/>
      <text:p text:style-name="P2">- Évaluation de départ...................................................... 35 <text:span text:style-name="T1">€</text:span></text:p>
      <text:p text:style-name="P2"/>
      <text:p text:style-name="P4">TARIFS TTC</text:p>
      <text:p text:style-name="P7"/>
      <text:p text:style-name="P2">- frais de dossier demarche administratives……………………………………….....80 €</text:p>
      <text:p text:style-name="P7">- Fourniture pédagogiques ……………….............…..... 55 €</text:p>
      <text:p text:style-name="P2">( livre de code, , fiche de suivie, ,,,)</text:p>
      <text:p text:style-name="P2">-livret d'apprentissage.........................................................5 €</text:p>
      <text:p text:style-name="P2">-1 <text:s/>accès internet <text:s text:c="2"/>CODE ROUSSEAU ….........................65 €</text:p>
      <text:p text:style-name="P2">- 1 heure de conduite ( 20 h minimales )............................ 38 <text:span text:style-name="T1">€</text:span> <text:s/></text:p>
      <text:p text:style-name="P2">- Accompagnement <text:s/>aux<text:span text:style-name="T1"> </text:span>épreuves <text:s/>pratiques …….………50 <text:span text:style-name="T1">€</text:span></text:p>
      <text:p text:style-name="P7"/>
      <text:p text:style-name="P2">total : 1065 € si la formation n'excede pas 20h</text:p>
      <text:p text:style-name="P2"/>
      <text:p text:style-name="P4">MODALITES DE VERSEMENT</text:p>
      <text:p text:style-name="P2">- permis à 1<text:span text:style-name="T1">€</text:span></text:p>
      <text:p text:style-name="P2">- A l<text:span text:style-name="T1">’</text:span>inscription l'évaluaton.................................<text:span text:style-name="T1">….</text:span>....30 <text:span text:style-name="T1">€</text:span></text:p>
      <text:p text:style-name="P2">- Au retour du dossier le forfait code<text:span text:style-name="T1">………….……</text:span>.205 <text:span text:style-name="T1">€</text:span></text:p>
      <text:p text:style-name="P2">- avance toutes les 6 prestations ( 228 € )</text:p>
      <text:p text:style-name="P2">- Le solde devra être réglé avant le passage à l<text:span text:style-name="T1">’</text:span>examen</text:p>
      <text:p text:style-name="P2"/>
      <text:p text:style-name="P5">TOUTE LECON NON DECOMMANDEE 48H A L<text:span text:style-name="T1">’</text:span>AVANCE SERA DUE</text:p>
      <text:p text:style-name="P6">..................................................................................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1T10:52:47</meta:creation-date>
    <dc:date>2023-01-02T10:06:00.65</dc:date>
    <meta:editing-duration>PT18M44S</meta:editing-duration>
    <meta:editing-cycles>13</meta:editing-cycles>
    <meta:generator>OpenOffice/4.1.7$Win32 OpenOffice.org_project/417m1$Build-9800</meta:generator>
    <meta:print-date>2023-01-02T10:05:53.72</meta:print-date>
    <meta:document-statistic meta:table-count="0" meta:image-count="0" meta:object-count="0" meta:page-count="1" meta:paragraph-count="25" meta:word-count="146" meta:character-count="1242"/>
  </office:meta>
</office:document-meta>
</file>