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letter-kerning="true" style:font-name-asian="Times New Roman1" style:font-size-asian="15pt" style:font-name-complex="Times New Roman1" style:font-size-complex="15pt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text-underline-style="solid" style:text-underline-width="auto" style:text-underline-color="font-color" fo:font-weight="bold" style:letter-kerning="true" style:font-name-asian="Times New Roman1" style:font-size-asian="15pt" style:font-weight-asian="bold" style:font-name-complex="Times New Roman1" style:font-size-complex="15pt" style:font-weight-complex="bold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5pt" fo:language="fr" fo:country="FR" style:letter-kerning="true" style:font-name-asian="Times New Roman1" style:font-size-asian="15pt" style:font-name-complex="Times New Roman1" style:font-size-complex="15pt"/>
    </style:style>
    <style:style style:name="P5" style:family="paragraph" style:parent-style-name="Standard">
      <style:paragraph-properties fo:line-height="100%" style:text-autospace="none" style:punctuation-wrap="simple"/>
      <style:text-properties fo:font-size="15pt" style:font-size-asian="15pt" style:font-size-complex="15pt"/>
    </style:style>
    <style:style style:name="P6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1pt" fo:language="en" fo:country="US" fo:font-weight="bold" style:letter-kerning="true" style:font-name-asian="Century Gothic" style:font-size-asian="11pt" style:font-weight-asian="bold" style:font-name-complex="Century Gothic" style:font-size-complex="11pt" style:font-weight-complex="bold"/>
    </style:style>
    <style:style style:name="P7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5pt" fo:language="en" fo:country="US" fo:font-weight="bold" style:letter-kerning="true" style:font-name-asian="Century Gothic" style:font-size-asian="15pt" style:font-weight-asian="bold" style:font-name-complex="Century Gothic" style:font-size-complex="15pt" style:font-weight-complex="bold"/>
    </style:style>
    <style:style style:name="P8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color="#808080" style:font-name="Century Gothic" fo:font-size="15pt" fo:language="en" fo:country="US" style:letter-kerning="true" style:font-name-asian="Century Gothic" style:font-size-asian="15pt" style:font-name-complex="Century Gothic" style:font-size-complex="15pt"/>
    </style:style>
    <style:style style:name="P9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5pt" fo:language="en" fo:country="US" style:letter-kerning="true" style:font-name-asian="Century Gothic" style:font-size-asian="15pt" style:font-name-complex="Century Gothic" style:font-size-complex="15pt"/>
    </style:style>
    <style:style style:name="P10" style:family="paragraph" style:parent-style-name="Letter_20_Body">
      <style:paragraph-properties fo:line-height="100%" style:text-autospace="none" style:punctuation-wrap="simple"/>
      <style:text-properties style:font-name="Century Gothic" fo:font-size="15pt" fo:language="en" fo:country="US" style:letter-kerning="true" style:font-name-asian="Century Gothic" style:font-size-asian="15pt" style:font-name-complex="Century Gothic" style:font-size-complex="15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/>
      <text:p text:style-name="P7">pACE CONDUITE</text:p>
      <text:p text:style-name="P8">Place SAINT MELAINE</text:p>
      <text:p text:style-name="P9">35740 PACE</text:p>
      <text:p text:style-name="P10"><text:s text:c="39"/>N°d’agrément : 05950</text:p>
      <text:p text:style-name="P1"/>
      <text:p text:style-name="P1">Tarif valable à partir du 01/01/2023</text:p>
      <text:p text:style-name="P1">( documentation tarifaire disponible sur demande )</text:p>
      <text:p text:style-name="P1"/>
      <text:p text:style-name="P1"><text:s text:c="40"/><text:span text:style-name="T1">PERMIS A 2</text:span></text:p>
      <text:p text:style-name="P2"/>
      <text:p text:style-name="P1">- Évaluation de départ...................................................... 35 €</text:p>
      <text:p text:style-name="P1"/>
      <text:p text:style-name="P2">TARIFS TTC</text:p>
      <text:p text:style-name="P2"/>
      <text:p text:style-name="P1">- frais de dossier<text:tab/>et demarche <text:s text:c="4"/>administratives…………………………………....……..45 €</text:p>
      <text:p text:style-name="P4">- Fourniture pédagogiques ……………….............…..... 45 €</text:p>
      <text:p text:style-name="P1">( livre de code moto, fiche de suivie )</text:p>
      <text:p text:style-name="P1">- livret d'apprentissage.........................................................5 €</text:p>
      <text:p text:style-name="P1">- 1 heure de conduite ( 20 h minimales ).............…......... 38 € </text:p>
      <text:p text:style-name="P1">- forfait code : limité à 4 mois……………………...........0 €</text:p>
      <text:p text:style-name="P1">- frais d'accompagnement <text:s/>aux épreuves pratiques …….57 €</text:p>
      <text:p text:style-name="P1"/>
      <text:p text:style-name="P1"><text:s/>Pour info: frais de dossier, fournitures pedago, les 20h et 2 passage exam:<text:span text:style-name="T1">969 €</text:span></text:p>
      <text:p text:style-name="P1"/>
      <text:p text:style-name="P2"/>
      <text:p text:style-name="P2">PRESTATION FACULTATIVE</text:p>
      <text:p text:style-name="P1">- Demande de titre après obtention <text:s/>du permis……..25 €</text:p>
      <text:p text:style-name="P1"/>
      <text:p text:style-name="P2">MODALITES DE VERSEMENT</text:p>
      <text:p text:style-name="P1">- Permis 1€</text:p>
      <text:p text:style-name="P1">- A l’inscription l’évaluation………………………35 €</text:p>
      <text:p text:style-name="P1">- au retour du dossier signé <text:s/>frais de dossier et fournitures pédago ….90 €</text:p>
      <text:p text:style-name="P1">- avance <text:s/>toutes les 6 prestations ( 228 € )</text:p>
      <text:p text:style-name="P1">- Le solde devra être réglé avant le passage à l’examen</text:p>
      <text:p text:style-name="P1"/>
      <text:p text:style-name="P3">TOUTE LECON NON DECOMMANDEE 48H A L’AVANCE SERA DU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entury Gothic" svg:font-family="'Century Gothic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e guillou</meta:initial-creator>
    <meta:creation-date>2018-06-01T10:47:04.22</meta:creation-date>
    <dc:date>2023-01-02T19:50:38.26</dc:date>
    <meta:editing-duration>PT1H21M1S</meta:editing-duration>
    <meta:editing-cycles>14</meta:editing-cycles>
    <meta:generator>OpenOffice/4.1.7$Win32 OpenOffice.org_project/417m1$Build-9800</meta:generator>
    <meta:print-date>2023-01-02T19:50:24.98</meta:print-date>
    <meta:document-statistic meta:table-count="0" meta:image-count="0" meta:object-count="0" meta:page-count="1" meta:paragraph-count="26" meta:word-count="170" meta:character-count="1218"/>
  </office:meta>
</office:document-meta>
</file>