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Times New Roman1" fo:font-size="13pt" fo:language="en" fo:country="US" style:letter-kerning="true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Times New Roman1" fo:font-size="13pt" fo:language="en" fo:country="US" style:text-underline-style="solid" style:text-underline-width="auto" style:text-underline-color="font-color" fo:font-weight="bold" style:letter-kerning="true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line-height="100%" style:text-autospace="none" style:punctuation-wrap="simple"/>
      <style:text-properties style:font-name="Times New Roman1" fo:font-size="13pt" fo:language="en" fo:country="US" fo:font-style="italic" style:text-underline-style="solid" style:text-underline-width="auto" style:text-underline-color="font-color" fo:font-weight="bold" style:letter-kerning="true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3pt" fo:language="fr" fo:country="FR" style:letter-kerning="true" style:font-name-asian="Times New Roman1" style:font-size-asian="13pt" style:font-name-complex="Times New Roman1" style:font-size-complex="13pt"/>
    </style:style>
    <style:style style:name="P5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Times New Roman1" fo:font-size="15pt" fo:language="en" fo:country="US" style:text-underline-style="solid" style:text-underline-width="auto" style:text-underline-color="font-color" fo:font-weight="bold" style:letter-kerning="true" style:font-name-asian="Times New Roman1" style:font-size-asian="15pt" style:font-weight-asian="bold" style:font-name-complex="Times New Roman1" style:font-size-complex="15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Century Gothic" fo:font-size="13pt" fo:language="en" fo:country="US" style:letter-kerning="true" style:font-name-asian="Century Gothic" style:font-size-asian="13pt" style:font-name-complex="Century Gothic" style:font-size-complex="13pt"/>
    </style:style>
    <style:style style:name="P7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style:font-name="Century Gothic" fo:font-size="13pt" fo:language="en" fo:country="US" style:letter-kerning="true" style:font-name-asian="Century Gothic" style:font-size-asian="13pt" style:font-name-complex="Century Gothic" style:font-size-complex="13pt"/>
    </style:style>
    <style:style style:name="P8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style:font-name="Century Gothic" fo:font-size="13pt" fo:language="en" fo:country="US" style:letter-kerning="true" style:font-name-asian="Century Gothic" style:font-size-asian="13pt" style:font-name-complex="Century Gothic" style:font-size-complex="13pt"/>
    </style:style>
    <style:style style:name="T1" style:family="text">
      <style:text-properties fo:color="#808080"/>
    </style:style>
    <style:style style:name="T2" style:family="text">
      <style:text-properties fo:language="fr" fo:country="FR"/>
    </style:style>
    <style:style style:name="T3" style:family="text">
      <style:text-properties fo:text-transform="uppercas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/></text:p>
      <text:p text:style-name="P7"><text:span text:style-name="T3"><text:s text:c="19"/>pACE CONDUITE <text:s text:c="16"/></text:span><text:span text:style-name="T1"><text:s/><text:tab/></text:span></text:p>
      <text:p text:style-name="P7"><text:span text:style-name="T1"><text:s text:c="2"/>Place St melaine <text:s/>35740 PACE</text:span> <text:s text:c="9"/></text:p>
      <text:p text:style-name="P6">agrement : 05950</text:p>
      <text:p text:style-name="P7"><text:s text:c="6"/></text:p>
      <text:p text:style-name="P1">Tarif valable à partir du <text:s/>01/01/2023</text:p>
      <text:p text:style-name="P1"/>
      <text:p text:style-name="P5">PERMIS B sans code</text:p>
      <text:p text:style-name="P1"/>
      <text:p text:style-name="P1"/>
      <text:p text:style-name="P1">- Évaluation de départ...................................................... 50 €</text:p>
      <text:p text:style-name="P1"/>
      <text:p text:style-name="P2">TARIFS TTC</text:p>
      <text:p text:style-name="P1"/>
      <text:p text:style-name="P1">- frais de gestion et demarches administratives *.............80 €</text:p>
      <text:p text:style-name="P4">- Fourniture pédagogiques ……………….............…..... 45 €</text:p>
      <text:p text:style-name="P1">( fiche de suivie, doc CS, disque A,,,)</text:p>
      <text:p text:style-name="P1">-livret d'apprentissage.........................................................5 €</text:p>
      <text:p text:style-name="P1"/>
      <text:p text:style-name="P1">- 1 heure de conduite ( 20 h minimales )............................. 50 € <text:s/></text:p>
      <text:p text:style-name="P1">- Accompagnement à l’épreuve pratique : ….......................50 €</text:p>
      <text:p text:style-name="P1"/>
      <text:p text:style-name="P1"><text:s/><text:tab/>total 1180 € si la formation n'excede pas 20h</text:p>
      <text:p text:style-name="P1"/>
      <text:p text:style-name="P1"><text:s text:c="62"/></text:p>
      <text:p text:style-name="P2">MODALITES DE VERSEMENT</text:p>
      <text:p text:style-name="P1">- permis à 1<text:span text:style-name="T2">€ ( prêt bancaire de 800,1000 ou 1200€ rbt 30€ /mois )</text:span></text:p>
      <text:p text:style-name="P1">- A l’inscription l’ évaluation…………………………50 €</text:p>
      <text:p text:style-name="P1">- Au retour du dossier <text:s/>signé <text:s/>FP + frais de gestion………….130 <text:s/>€</text:p>
      <text:p text:style-name="P1">- avance toutes les 5 prestations (250 €)</text:p>
      <text:p text:style-name="P1">- Le solde devra être réglé avant le passage à l’examen</text:p>
      <text:p text:style-name="P1"/>
      <text:p text:style-name="P3">TOUTE LECON NON DECOMMANDEE 48H A L’AVANCE SERA DUE</text:p>
      <text:p text:style-name="P1"/>
      <text:p text:style-name="P1"/>
      <text:p text:style-name="P1"><text:s text:c="9"/>TEL REPONDEUR : 02.99.60.65.91 <text:s text:c="24"/>PORTABLE : 06.72.76.97.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etter_20_Sender_20_Name" style:display-name="Letter Sender Name" style:family="paragraph" style:next-style-name="Standard">
      <style:paragraph-properties fo:line-height="100%" fo:text-align="center" style:justify-single-word="false" style:text-autospace="none" style:punctuation-wrap="simple"/>
      <style:text-properties fo:text-transform="uppercase" fo:color="#808000" style:font-name="Century Gothic" fo:font-size="12pt" fo:font-weight="bold" style:letter-kerning="true" style:font-name-asian="Century Gothic" style:font-size-asian="12pt" style:font-weight-asian="bold" style:font-name-complex="Century Gothic" style:font-size-complex="12pt" style:font-weight-complex="bold"/>
    </style:style>
    <style:style style:name="Letter_20_Sender_20_Address" style:display-name="Letter Sender Address" style:family="paragraph" style:next-style-name="Standard">
      <style:paragraph-properties fo:line-height="100%" fo:text-align="center" style:justify-single-word="false" style:text-autospace="none" style:punctuation-wrap="simple"/>
      <style:text-properties fo:color="#c0c0c0" style:font-name="Century Gothic" fo:font-size="10pt" style:letter-kerning="true" style:font-name-asian="Century Gothic" style:font-size-asian="10pt" style:font-name-complex="Century Gothic" style:font-size-complex="10pt"/>
    </style:style>
    <style:style style:name="Letter_20_Body" style:display-name="Letter Body" style:family="paragraph" style:next-style-name="Standard">
      <style:paragraph-properties fo:line-height="100%" style:text-autospace="none" style:punctuation-wrap="simple"/>
      <style:text-properties style:font-name="Century Gothic" fo:font-size="10pt" style:letter-kerning="true" style:font-name-asian="Century Gothic" style:font-size-asian="10pt" style:font-name-complex="Century Gothic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3T11:24:53.50</meta:creation-date>
    <meta:print-date>2023-01-04T12:55:50.41</meta:print-date>
    <dc:date>2023-01-04T17:37:15.74</dc:date>
    <meta:editing-duration>PT5H30M5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24" meta:word-count="154" meta:character-count="1188"/>
  </office:meta>
</office:document-meta>
</file>