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Century Gothic" svg:font-family="'Century Gothic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 style:punctuation-wrap="simple"/>
      <style:text-properties style:font-name="Times New Roman1" fo:font-size="12pt" fo:language="en" fo:country="US" fo:font-style="italic" style:text-underline-style="solid" style:text-underline-width="auto" style:text-underline-color="font-color" fo:font-weight="bold" style:letter-kerning="true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" style:family="paragraph" style:parent-style-name="Standard">
      <style:paragraph-properties fo:line-height="100%" style:text-autospace="none" style:punctuation-wrap="simple"/>
      <style:text-properties style:font-name="Times New Roman1" fo:font-size="12pt" fo:language="en" fo:country="US" style:letter-kerning="true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style:text-autospace="none" style:punctuation-wrap="simple"/>
      <style:text-properties style:font-name="Times New Roman1" fo:font-size="12pt" fo:language="en" fo:country="US" style:text-underline-style="solid" style:text-underline-width="auto" style:text-underline-color="font-color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00%" style:text-autospace="none" style:punctuation-wrap="simple"/>
      <style:text-properties style:font-name="Times New Roman1" fo:font-size="12pt" fo:language="en" fo:country="US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line-height="100%" style:text-autospace="none" style:punctuation-wrap="simple"/>
      <style:text-properties style:font-name="Times New Roman1" fo:font-size="12pt" fo:language="fr" fo:country="FR" fo:font-style="italic" style:text-underline-style="solid" style:text-underline-width="auto" style:text-underline-color="font-color" fo:font-weight="bold" style:letter-kerning="true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6" style:family="paragraph" style:parent-style-name="Standard">
      <style:paragraph-properties fo:line-height="100%" style:text-autospace="none" style:punctuation-wrap="simple"/>
      <style:text-properties style:font-name="Times New Roman1" fo:font-size="12pt" fo:language="fr" fo:country="FR" style:letter-kerning="true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00%" style:text-autospace="none" style:punctuation-wrap="simple"/>
      <style:text-properties style:font-name="Century Gothic" fo:font-size="12pt" fo:language="en" fo:country="US" style:letter-kerning="true" style:font-name-asian="Century Gothic" style:font-size-asian="12pt" style:font-name-complex="Century Gothic" style:font-size-complex="12pt"/>
    </style:style>
    <style:style style:name="P8" style:family="paragraph" style:parent-style-name="Letter_20_Body">
      <style:paragraph-properties fo:line-height="100%" style:text-autospace="none" style:punctuation-wrap="simple"/>
      <style:text-properties style:font-name="Century Gothic" fo:font-size="12pt" fo:language="en" fo:country="US" style:letter-kerning="true" style:font-name-asian="Century Gothic" style:font-size-asian="12pt" style:font-name-complex="Century Gothic" style:font-size-complex="12pt"/>
    </style:style>
    <style:style style:name="P9" style:family="paragraph" style:parent-style-name="Letter_20_Sender_20_Name">
      <style:paragraph-properties fo:line-height="100%" fo:text-align="center" style:justify-single-word="false" style:text-autospace="none" style:punctuation-wrap="simple"/>
      <style:text-properties fo:text-transform="uppercase" style:font-name="Century Gothic" fo:font-size="11pt" fo:language="en" fo:country="US" fo:font-weight="bold" style:letter-kerning="true" style:font-name-asian="Century Gothic" style:font-size-asian="11pt" style:font-weight-asian="bold" style:font-name-complex="Century Gothic" style:font-size-complex="11pt" style:font-weight-complex="bold"/>
    </style:style>
    <style:style style:name="P10" style:family="paragraph" style:parent-style-name="Letter_20_Sender_20_Name">
      <style:paragraph-properties fo:line-height="100%" fo:text-align="center" style:justify-single-word="false" style:text-autospace="none" style:punctuation-wrap="simple"/>
      <style:text-properties fo:text-transform="uppercase" style:font-name="Century Gothic" fo:font-size="12pt" fo:language="en" fo:country="US" fo:font-weight="bold" style:letter-kerning="true" style:font-name-asian="Century Gothic" style:font-size-asian="12pt" style:font-weight-asian="bold" style:font-name-complex="Century Gothic" style:font-size-complex="12pt" style:font-weight-complex="bold"/>
    </style:style>
    <style:style style:name="P11" style:family="paragraph" style:parent-style-name="Letter_20_Sender_20_Name">
      <style:paragraph-properties fo:line-height="100%" style:text-autospace="none" style:punctuation-wrap="simple"/>
      <style:text-properties style:font-name="Times New Roman1" fo:font-size="12pt" fo:language="en" fo:country="US" style:letter-kerning="true" style:font-name-asian="Times New Roman1" style:font-size-asian="12pt" style:font-name-complex="Times New Roman1" style:font-size-complex="12pt"/>
    </style:style>
    <style:style style:name="P12" style:family="paragraph" style:parent-style-name="Letter_20_Sender_20_Address">
      <style:paragraph-properties fo:line-height="100%" fo:text-align="center" style:justify-single-word="false" style:text-autospace="none" style:punctuation-wrap="simple"/>
      <style:text-properties fo:color="#808080" style:font-name="Century Gothic" fo:font-size="12pt" fo:language="en" fo:country="US" style:letter-kerning="true" style:font-name-asian="Century Gothic" style:font-size-asian="12pt" style:font-name-complex="Century Gothic" style:font-size-complex="12pt"/>
    </style:style>
    <style:style style:name="P13" style:family="paragraph" style:parent-style-name="Standard" style:list-style-name="L1">
      <style:paragraph-properties fo:line-height="100%" style:text-autospace="none" style:punctuation-wrap="simple"/>
      <style:text-properties style:font-name="Times New Roman1" fo:font-size="12pt" fo:language="en" fo:country="US" style:letter-kerning="true" style:font-name-asian="Times New Roman1" style:font-size-asian="12pt" style:font-name-complex="Times New Roman1" style:font-size-complex="12pt"/>
    </style:style>
    <style:style style:name="P14" style:family="paragraph" style:parent-style-name="Standard" style:list-style-name="L2">
      <style:paragraph-properties fo:line-height="100%" style:text-autospace="none" style:punctuation-wrap="simple"/>
      <style:text-properties style:font-name="Times New Roman1" fo:font-size="12pt" fo:language="en" fo:country="US" style:text-underline-style="none" fo:font-weight="normal" style:letter-kerning="true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<text:s text:c="24"/>pACE CONDUITE <text:s text:c="24"/></text:p>
      <text:p text:style-name="P12">Place SAINT MELAINE</text:p>
      <text:p text:style-name="P12">35740 PACE</text:p>
      <text:p text:style-name="P8"><text:s text:c="56"/>N°d’agrément : 05950</text:p>
      <text:p text:style-name="P7"/>
      <text:p text:style-name="P8">Tarif valable à partir du 01/01/2022</text:p>
      <text:p text:style-name="P7"/>
      <text:p text:style-name="P2"><text:s text:c="37"/><text:span text:style-name="T1">PASSERELLE <text:s/>A2 <text:s/>vers A</text:span></text:p>
      <text:p text:style-name="P3"/>
      <text:p text:style-name="P3">Pièces à fournir :</text:p>
      <text:p text:style-name="P2">- 1 <text:s/>photo d’identité </text:p>
      <text:p text:style-name="P2">- 1 <text:s/>Photocopies pièce d’identité recto-verso</text:p>
      <text:p text:style-name="P2">- <text:s/>1 photocopie recto-verso permis de conduire</text:p>
      <text:list xml:id="list5392109689601926038" text:style-name="L1">
        <text:list-item>
          <text:p text:style-name="P13">justificatif domicile de – de 6 mois</text:p>
        </text:list-item>
        <text:list-item>
          <text:p text:style-name="P13"/>
        </text:list-item>
      </text:list>
      <text:p text:style-name="P3">TARIFS TTC<text:span text:style-name="T3"> :</text:span><text:span text:style-name="T2"> </text:span><text:span text:style-name="T3">pour 7 heures de formation ( 2 heures de théorie, 2 heures de plateau et 3 heures <text:s/>en circulation)</text:span></text:p>
      <text:list xml:id="list7497419986600269628" text:style-name="L2">
        <text:list-item>
          <text:p text:style-name="P14">220 € sur CB 650cc</text:p>
        </text:list-item>
      </text:list>
      <text:p text:style-name="P2"><text:s text:c="29"/></text:p>
      <text:p text:style-name="P2"/>
      <text:p text:style-name="P3">MODALITES DE VERSEMENT</text:p>
      <text:p text:style-name="P2"/>
      <text:p text:style-name="P2">- A l’inscription <text:s/>accompte ………...................................50 €</text:p>
      <text:p text:style-name="P2"/>
      <text:p text:style-name="P2">- Le solde devra être réglé avant à la fin de la formation....</text:p>
      <text:p text:style-name="P2"/>
      <text:p text:style-name="P1">TOUTE LECON NON DECOMMANDEE 48H A L’AVANCE SERA DUE</text:p>
      <text:p text:style-name="P1"/>
      <text:p text:style-name="P11"/>
      <text:p text:style-name="P3"/>
      <text:p text:style-name="P5"/>
      <text:p text:style-name="P4">HEURES DE CODE <text:s text:c="60"/>VACANCES SCOLAIRES</text:p>
      <text:p text:style-name="P2">Lundi , mardi, jeudi et vendredi 18h et 19h <text:s text:c="27"/>tous les jours 17h et 18h</text:p>
      <text:p text:style-name="P2">Mercredi 17h et 18h </text:p>
      <text:p text:style-name="P2">Samedi 11h <text:s text:c="87"/>samedi 11h</text:p>
      <text:p text:style-name="P3">HORAIRES DU SECRETARIAT <text:s text:c="41"/>VACANCES SCOLAIRES</text:p>
      <text:p text:style-name="P2">Lundi , Mardi, Jeudi et Vendredi de18h à 20h <text:s text:c="24"/>tous les jours de 17h à 19h</text:p>
      <text:p text:style-name="P2">Mercredi 17h à 19h <text:s text:c="11"/></text:p>
      <text:p text:style-name="P2">Samedi 10h à 12h <text:s text:c="75"/>Samedi 10h à 12h</text:p>
      <text:p text:style-name="P2"/>
      <text:p text:style-name="P2"><text:s text:c="14"/>TEL REPONDEUR : 02.99.60.65.91 <text:s text:c="24"/>PORTABLE : 06.72.76.97.79</text:p>
      <text:p text:style-name="P11"/>
      <text:p text:style-name="P2"/>
      <text:p text:style-name="P3"/>
      <text:p text:style-name="P6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Century Gothic" svg:font-family="'Century Gothic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etter_20_Sender_20_Name" style:display-name="Letter Sender Name" style:family="paragraph" style:next-style-name="Standard">
      <style:paragraph-properties fo:line-height="100%" fo:text-align="center" style:justify-single-word="false" style:text-autospace="none" style:punctuation-wrap="simple"/>
      <style:text-properties fo:text-transform="uppercase" fo:color="#808000" style:font-name="Century Gothic" fo:font-size="12pt" fo:font-weight="bold" style:letter-kerning="true" style:font-name-asian="Century Gothic" style:font-size-asian="12pt" style:font-weight-asian="bold" style:font-name-complex="Century Gothic" style:font-size-complex="12pt" style:font-weight-complex="bold"/>
    </style:style>
    <style:style style:name="Letter_20_Sender_20_Address" style:display-name="Letter Sender Address" style:family="paragraph" style:next-style-name="Standard">
      <style:paragraph-properties fo:line-height="100%" fo:text-align="center" style:justify-single-word="false" style:text-autospace="none" style:punctuation-wrap="simple"/>
      <style:text-properties fo:color="#c0c0c0" style:font-name="Century Gothic" fo:font-size="10pt" style:letter-kerning="true" style:font-name-asian="Century Gothic" style:font-size-asian="10pt" style:font-name-complex="Century Gothic" style:font-size-complex="10pt"/>
    </style:style>
    <style:style style:name="Letter_20_Body" style:display-name="Letter Body" style:family="paragraph" style:next-style-name="Standard">
      <style:paragraph-properties fo:line-height="100%" style:text-autospace="none" style:punctuation-wrap="simple"/>
      <style:text-properties style:font-name="Century Gothic" fo:font-size="10pt" style:letter-kerning="true" style:font-name-asian="Century Gothic" style:font-size-asian="10pt" style:font-name-complex="Century Gothic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erie guillou</meta:initial-creator>
    <meta:creation-date>2018-05-11T13:14:53.60</meta:creation-date>
    <dc:date>2022-01-04T14:57:56.31</dc:date>
    <meta:editing-duration>PT5H2M4S</meta:editing-duration>
    <meta:editing-cycles>10</meta:editing-cycles>
    <meta:generator>OpenOffice/4.1.7$Win32 OpenOffice.org_project/417m1$Build-9800</meta:generator>
    <meta:print-date>2022-01-04T14:57:18.06</meta:print-date>
    <meta:document-statistic meta:table-count="0" meta:image-count="0" meta:object-count="0" meta:page-count="1" meta:paragraph-count="27" meta:word-count="176" meta:character-count="1522"/>
  </office:meta>
</office:document-meta>
</file>