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style:letter-kerning="true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style:text-underline-style="solid" style:text-underline-width="auto" style:text-underline-color="font-colo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letter-kerning="true" style:font-name-asian="Times New Roman1" style:font-size-asian="15pt" style:font-name-complex="Times New Roman1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Letter_20_Body">
      <style:paragraph-properties fo:line-height="100%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8" style:family="paragraph" style:parent-style-name="Letter_20_Body">
      <style:paragraph-properties fo:line-height="100%" fo:text-align="start" style:justify-single-word="false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9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4pt" fo:language="en" fo:country="US" fo:font-weight="bold" style:letter-kerning="true" style:font-name-asian="Century Gothic" style:font-size-asian="14pt" style:font-weight-asian="bold" style:font-name-complex="Century Gothic" style:font-size-complex="14pt" style:font-weight-complex="bold"/>
    </style:style>
    <style:style style:name="P10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9"/>pACE CONDUITE <text:s text:c="24"/></text:p>
      <text:p text:style-name="P10">Place SAINT MELAINE</text:p>
      <text:p text:style-name="P10">35740 PACE</text:p>
      <text:p text:style-name="P8"><text:s text:c="6"/>N°d’agrément : 05950 <text:s text:c="16"/></text:p>
      <text:p text:style-name="P7">Tarif valable à partir du 01/01/2023</text:p>
      <text:p text:style-name="P5">( documentation tarifaire disponible sur demande )</text:p>
      <text:p text:style-name="P5"/>
      <text:p text:style-name="P6">FORMATION AAC</text:p>
      <text:p text:style-name="P3">-<text:span text:style-name="T4"> Évaluation de départ...................................................... 47 €</text:span></text:p>
      <text:p text:style-name="P1"/>
      <text:p text:style-name="P1"><text:s/><text:span text:style-name="T1">TARIFS TTC</text:span></text:p>
      <text:p text:style-name="P1">- frais de gestion et demarches administratives *..............80 €</text:p>
      <text:p text:style-name="P4">- Fourniture pédagogiques ……………….............…..... 60 €</text:p>
      <text:p text:style-name="P1">( livre de code, , fiche de suivie, doc CA, disque A,,,)</text:p>
      <text:p text:style-name="P1">-livret d'apprentissage.........................................................5 €</text:p>
      <text:p text:style-name="P1">- Forfait code : <text:s/>limité 4 mois……………..…................. 290 €</text:p>
      <text:p text:style-name="P1">1 stage et <text:s/>accès internet <text:s text:c="2"/>CODE ROUSSEAU inclus</text:p>
      <text:p text:style-name="P1">- 1 heure de conduite ( 20 h minimales )............................ 47 € <text:s text:c="58"/></text:p>
      <text:p text:style-name="P1">-- rendez-vous préalable obligatoire………………….…...94 €</text:p>
      <text:p text:style-name="P1"><text:s text:c="4"/>avec accompagnateur ( 2H )</text:p>
      <text:p text:style-name="P1"><text:s text:c="4"/></text:p>
      <text:p text:style-name="P1"><text:s text:c="29"/>Total : 1469 €, fin la formation initiale si elle n’excède pas 20h.</text:p>
      <text:p text:style-name="P4"/>
      <text:p text:style-name="P4">*prevoir 30€ au profit de <text:s/>l'organisme agréé pour le passage du code</text:p>
      <text:p text:style-name="P4"/>
      <text:p text:style-name="P2">APRES LA FORMATION INITIALE</text:p>
      <text:p text:style-name="P1">- Période de conduite accompagnée dont la durée ne peut être inférieure à 1 an </text:p>
      <text:p text:style-name="P1">- Conduire au moins 3000 kilomètres</text:p>
      <text:p text:style-name="P1">- 2 rendez-vous pédagogiques de 2H chaque <text:s/>(1 heure en voiture et 1 heure en salle ) avec les <text:s/>accompagnateurs ( 124 € les 4 h)</text:p>
      <text:p text:style-name="P1"><text:s text:c="4"/><text:span text:style-name="T2">1er RVP <text:s text:c="5"/></text:span>: entre 4 et 6 mois au moins 1000 kms</text:p>
      <text:p text:style-name="P1"><text:s text:c="4"/><text:span text:style-name="T2">2eme RVP <text:s text:c="2"/></text:span>: 2 mois avant la date présumée du permis</text:p>
      <text:p text:style-name="P1"/>
      <text:p text:style-name="P2">AUTRES PRESTATIONS</text:p>
      <text:p text:style-name="P1">- Heures supplémentaires pour atteindre le niveau examen : selon tarif en vigueur</text:p>
      <text:p text:style-name="P1">- Accompagnement à l’épreuve pratique : prix d‘une heure de conduite </text:p>
      <text:p text:style-name="P1"/>
      <text:p text:style-name="P2">MODALITES DE VERSEMENT</text:p>
      <text:p text:style-name="P1">- permis à 1<text:span text:style-name="T3">€ ( prêt bancaire de 800,1000 ou 1200€ rbt 30€ /mois )</text:span></text:p>
      <text:p text:style-name="P1">- A l’inscription l‘évaluation ………..........................................47 €</text:p>
      <text:p text:style-name="P1">- Au retour dossier <text:s/>le forfait code + FP+ frais de gestion……435 €</text:p>
      <text:p text:style-name="P1">- Avance <text:s/>toutes les 5 prestations ( 235 € )</text:p>
      <text:p text:style-name="P1">- Le solde devra être réglé avant le passage à l’examen</text:p>
      <text:p text:style-name="P1"/>
      <text:p text:style-name="P3">TOUTE LECON NON DECOMMANDEE 48H A L’AVANCE SERA D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1T11:01:52.89</meta:creation-date>
    <dc:date>2023-01-02T10:10:49.61</dc:date>
    <meta:editing-duration>PT1H25M39S</meta:editing-duration>
    <meta:editing-cycles>16</meta:editing-cycles>
    <meta:generator>OpenOffice/4.1.7$Win32 OpenOffice.org_project/417m1$Build-9800</meta:generator>
    <meta:print-date>2023-01-02T10:10:44.94</meta:print-date>
    <meta:document-statistic meta:table-count="0" meta:image-count="0" meta:object-count="0" meta:page-count="1" meta:paragraph-count="37" meta:word-count="294" meta:character-count="2005"/>
  </office:meta>
</office:document-meta>
</file>