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fo:font-style="italic" style:text-underline-style="solid" style:text-underline-width="auto" style:text-underline-color="font-color" fo:font-weight="bold" style:letter-kerning="true" style:font-name-asian="Times New Roman1" style:font-size-asian="15pt" style:font-style-asian="italic" style:font-weight-asian="bold" style:font-name-complex="Times New Roman1" style:font-size-complex="15pt" style:font-style-complex="italic" style:font-weight-complex="bold"/>
    </style:style>
    <style:style style:name="P2" style:family="paragraph" style:parent-style-name="Standard">
      <style:paragraph-properties fo:line-height="100%" style:text-autospace="none" style:punctuation-wrap="simple"/>
      <style:text-properties style:font-name="Times New Roman1" fo:font-size="15pt" fo:language="en" fo:country="US" style:letter-kerning="true" style:font-name-asian="Times New Roman1" style:font-size-asian="15pt" style:font-name-complex="Times New Roman1" style:font-size-complex="15pt"/>
    </style:style>
    <style:style style:name="P3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style:letter-kerning="true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style:text-underline-style="solid" style:text-underline-width="auto" style:text-underline-color="font-colo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00%" style:text-autospace="none" style:punctuation-wrap="simple"/>
      <style:text-properties style:font-name="Times New Roman1" fo:font-size="14pt" fo:language="fr" fo:country="FR" style:letter-kerning="true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fo:line-height="100%" style:text-autospace="none" style:punctuation-wrap="simple"/>
      <style:text-properties style:font-name="Times New Roman1" fo:font-size="9pt" fo:language="en" fo:country="US" style:letter-kerning="true" style:font-name-asian="Times New Roman1" style:font-size-asian="9pt" style:font-name-complex="Times New Roman1" style:font-size-complex="9pt"/>
    </style:style>
    <style:style style:name="P7" style:family="paragraph" style:parent-style-name="Standard">
      <style:paragraph-properties fo:line-height="100%" style:text-autospace="none" style:punctuation-wrap="simple"/>
      <style:text-properties style:font-name="Times New Roman1" fo:font-size="10pt" fo:language="fr" fo:country="FR" style:letter-kerning="true" style:font-name-asian="Times New Roman1" style:font-size-asian="10pt" style:font-name-complex="Times New Roman1" style:font-size-complex="10pt"/>
    </style:style>
    <style:style style:name="P8" style:family="paragraph" style:parent-style-name="Standard">
      <style:paragraph-properties fo:line-height="100%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10" style:family="paragraph" style:parent-style-name="Letter_20_Sender_20_Address">
      <style:paragraph-properties fo:line-height="100%" fo:text-align="center" style:justify-single-word="false" style:text-autospace="none" style:punctuation-wrap="simple"/>
      <style:text-properties fo:color="#808080"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11" style:family="paragraph" style:parent-style-name="Letter_20_Sender_20_Name">
      <style:paragraph-properties fo:line-height="100%" fo:text-align="center" style:justify-single-word="false" style:text-autospace="none" style:punctuation-wrap="simple"/>
      <style:text-properties fo:text-transform="uppercase" style:font-name="Century Gothic" fo:font-size="14pt" fo:language="en" fo:country="US" fo:font-weight="bold" style:letter-kerning="true" style:font-name-asian="Century Gothic" style:font-size-asian="14pt" style:font-weight-asian="bold" style:font-name-complex="Century Gothic" style:font-size-complex="14pt" style:font-weight-complex="bold"/>
    </style:style>
    <style:style style:name="P12" style:family="paragraph" style:parent-style-name="Letter_20_Body">
      <style:paragraph-properties fo:line-height="100%" fo:text-align="center" style:justify-single-word="false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13" style:family="paragraph" style:parent-style-name="Letter_20_Body">
      <style:paragraph-properties fo:line-height="100%" style:text-autospace="none" style:punctuation-wrap="simple"/>
      <style:text-properties style:font-name="Century Gothic" fo:font-size="14pt" fo:language="en" fo:country="US" style:letter-kerning="true" style:font-name-asian="Century Gothic" style:font-size-asian="14pt" style:font-name-complex="Century Gothic" style:font-size-complex="14pt"/>
    </style:style>
    <style:style style:name="P14" style:family="paragraph" style:parent-style-name="Standard">
      <style:paragraph-properties fo:line-height="100%" style:text-autospace="none" style:punctuation-wrap="simple"/>
      <style:text-properties style:font-name="Times New Roman1" fo:font-size="11pt" fo:language="en" fo:country="US" style:text-underline-style="solid" style:text-underline-width="auto" style:text-underline-color="font-color" fo:font-weight="bold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P15" style:family="paragraph" style:parent-style-name="Standard">
      <style:paragraph-properties fo:line-height="100%" style:text-autospace="none" style:punctuation-wrap="simple"/>
      <style:text-properties style:font-name="Times New Roman1" fo:font-size="14pt" fo:language="en" fo:country="US" style:text-underline-style="solid" style:text-underline-width="auto" style:text-underline-color="font-color" fo:font-weight="bold" style:letter-kerning="true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9"/>pACE CONDUITE <text:s text:c="24"/></text:p>
      <text:p text:style-name="P10">Place SAINT MELAINE</text:p>
      <text:p text:style-name="P10">35740 PACE</text:p>
      <text:p text:style-name="P12">N°d’agrément : 05950</text:p>
      <text:p text:style-name="P9"/>
      <text:p text:style-name="P13">Tarif valable à partir du 01/01/2023</text:p>
      <text:p text:style-name="P8"/>
      <text:p text:style-name="P2">( documentation tarifaire disponible sur demande )</text:p>
      <text:p text:style-name="Standard"/>
      <text:p text:style-name="P3"><text:s text:c="39"/><text:span text:style-name="T1">FORMATION AAC sans code </text:span></text:p>
      <text:p text:style-name="P14"/>
      <text:p text:style-name="P4"/>
      <text:p text:style-name="P6"><text:s/>É<text:span text:style-name="T2">valuation de départ...................................................... 50 €</text:span></text:p>
      <text:p text:style-name="P3"/>
      <text:p text:style-name="P6"><text:s/><text:span text:style-name="T3">TARIFS TTC</text:span></text:p>
      <text:p text:style-name="P3">- frais de gestion et demarches administratives *..............80 €</text:p>
      <text:p text:style-name="P7">-<text:span text:style-name="T2"> Fourniture pédagogiques ……………….............…....... 45 €</text:span></text:p>
      <text:p text:style-name="P3">( fiche de suivie, doc CA, disque A,,,)</text:p>
      <text:p text:style-name="P3">- livret d'apprentissage.........................................................5 €</text:p>
      <text:p text:style-name="P3">- 1 heure de conduite ( 20 h minimales )............................ 50 € <text:s text:c="58"/></text:p>
      <text:p text:style-name="P3">- rendez-vous préalable obligatoire………………….…...100 €</text:p>
      <text:p text:style-name="P3"><text:s text:c="4"/>avec accompagnateur ( 2H )</text:p>
      <text:p text:style-name="P3"><text:s text:c="4"/></text:p>
      <text:p text:style-name="P3"><text:s text:c="25"/>Total : 1230 €, fin de formation initiale si elle n’excède pas 20h.</text:p>
      <text:p text:style-name="P5"/>
      <text:p text:style-name="P5"/>
      <text:p text:style-name="P4">APRES LA FORMATION INITIALE</text:p>
      <text:p text:style-name="P3">- Période de conduite accompagnée dont la durée ne peut être inférieure à 1 an </text:p>
      <text:p text:style-name="P3">- Conduire au moins 3000 kilomètres</text:p>
      <text:p text:style-name="P3">- 2 rendez-vous pédagogiques de 2H chaque <text:s/>(1 heure en voiture et 1 heure en salle ) avec les <text:s/>accompagnateurs ( 130 € les 4 h)</text:p>
      <text:p text:style-name="P3"><text:s text:c="4"/><text:span text:style-name="T4">1er RVP <text:s text:c="5"/></text:span>: entre 4 et 6 mois au moins 1000 kms</text:p>
      <text:p text:style-name="P3"><text:s text:c="4"/><text:span text:style-name="T4">2eme RVP <text:s text:c="2"/></text:span>: 2 mois avant la date présumée du permis</text:p>
      <text:p text:style-name="P3"/>
      <text:p text:style-name="P4">AUTRES PRESTATIONS</text:p>
      <text:p text:style-name="P3">- Heures supplémentaires pour atteindre le niveau examen : selon tarif en vigueur</text:p>
      <text:p text:style-name="P3">- Accompagnement à l’épreuve pratique : prix d‘une heure de conduite </text:p>
      <text:p text:style-name="P3"/>
      <text:p text:style-name="P4">MODALITES DE VERSEMENT</text:p>
      <text:p text:style-name="P3">- <text:s/>permis à 1€ ( pret bancaire de 800, 1000 ou 1200 €rbt 30€/mois)</text:p>
      <text:p text:style-name="P3">- A l’inscription l‘évaluation...................................50 €</text:p>
      <text:p text:style-name="P3">- Au retour dossier <text:s text:c="2"/>FP+ frais de gestion…......…130 €</text:p>
      <text:p text:style-name="P3">- Puis avance toutes les 5 prestations ( 250 € )</text:p>
      <text:p text:style-name="P3">- Le solde devra être réglé avant le passage à l’examen</text:p>
      <text:p text:style-name="P1">TOUTE LECON NON DECOMMANDEE 48H A L’AVANCE SERA D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Century Gothic" svg:font-family="'Century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etter_20_Sender_20_Name" style:display-name="Letter Sender Name" style:family="paragraph" style:next-style-name="Standard">
      <style:paragraph-properties fo:line-height="100%" fo:text-align="center" style:justify-single-word="false" style:text-autospace="none" style:punctuation-wrap="simple"/>
      <style:text-properties fo:text-transform="uppercase" fo:color="#808000" style:font-name="Century Gothic" fo:font-size="12pt" fo:font-weight="bold" style:letter-kerning="true" style:font-name-asian="Century Gothic" style:font-size-asian="12pt" style:font-weight-asian="bold" style:font-name-complex="Century Gothic" style:font-size-complex="12pt" style:font-weight-complex="bold"/>
    </style:style>
    <style:style style:name="Letter_20_Sender_20_Address" style:display-name="Letter Sender Address" style:family="paragraph" style:next-style-name="Standard">
      <style:paragraph-properties fo:line-height="100%" fo:text-align="center" style:justify-single-word="false" style:text-autospace="none" style:punctuation-wrap="simple"/>
      <style:text-properties fo:color="#c0c0c0" style:font-name="Century Gothic" fo:font-size="10pt" style:letter-kerning="true" style:font-name-asian="Century Gothic" style:font-size-asian="10pt" style:font-name-complex="Century Gothic" style:font-size-complex="10pt"/>
    </style:style>
    <style:style style:name="Letter_20_Body" style:display-name="Letter Body" style:family="paragraph" style:next-style-name="Standard">
      <style:paragraph-properties fo:line-height="100%" style:text-autospace="none" style:punctuation-wrap="simple"/>
      <style:text-properties style:font-name="Century Gothic" fo:font-size="10pt" style:letter-kerning="true" style:font-name-asian="Century Gothic" style:font-size-asian="10pt" style:font-name-complex="Century Gothic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02T12:50:44.55</meta:creation-date>
    <dc:date>2023-01-02T10:21:03.67</dc:date>
    <meta:editing-duration>PT24M</meta:editing-duration>
    <meta:editing-cycles>6</meta:editing-cycles>
    <meta:generator>OpenOffice/4.1.7$Win32 OpenOffice.org_project/417m1$Build-9800</meta:generator>
    <meta:print-date>2023-01-02T10:20:56.85</meta:print-date>
    <meta:document-statistic meta:table-count="0" meta:image-count="0" meta:object-count="0" meta:page-count="1" meta:paragraph-count="34" meta:word-count="258" meta:character-count="1816"/>
  </office:meta>
</office:document-meta>
</file>