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letter-kerning="true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letter-kerning="true" style:font-name-asian="Times New Roman1" style:font-size-asian="15pt" style:font-name-complex="Times New Roman1" style:font-size-complex="15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text-underline-style="solid" style:text-underline-width="auto" style:text-underline-color="font-color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5pt" fo:language="fr" fo:country="FR" style:letter-kerning="true" style:font-name-asian="Times New Roman1" style:font-size-asian="15pt" style:font-name-complex="Times New Roman1" style:font-size-complex="15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1" fo:font-size="11pt" fo:language="en" fo:country="US" style:letter-kerning="true" style:font-name-asian="Times New Roman1" style:font-size-asian="11pt" style:font-name-complex="Times New Roman1" style:font-size-complex="11pt"/>
    </style:style>
    <style:style style:name="P8" style:family="paragraph" style:parent-style-name="Letter_20_Body">
      <style:paragraph-properties fo:line-height="100%" style:text-autospace="none" style:punctuation-wrap="simple"/>
      <style:text-properties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9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6pt" fo:language="en" fo:country="US" fo:font-weight="bold" style:letter-kerning="true" style:font-name-asian="Century Gothic" style:font-size-asian="16pt" style:font-weight-asian="bold" style:font-name-complex="Century Gothic" style:font-size-complex="16pt" style:font-weight-complex="bold"/>
    </style:style>
    <style:style style:name="P10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3"/>pACE CONDUITE <text:s text:c="24"/></text:p>
      <text:p text:style-name="P10">Place SAINT MELAINE</text:p>
      <text:p text:style-name="P10">35740 PACE</text:p>
      <text:p text:style-name="P8"><text:s text:c="10"/></text:p>
      <text:p text:style-name="P8"><text:s text:c="39"/>N°d’agrément : 05950</text:p>
      <text:p text:style-name="P1"/>
      <text:p text:style-name="P1">Tarif valable à partir du 01/01/2023</text:p>
      <text:p text:style-name="P4">( documentation tarifaire disponible sur demande )</text:p>
      <text:p text:style-name="Standard"/>
      <text:p text:style-name="P1"/>
      <text:p text:style-name="P1"><text:s text:c="40"/><text:span text:style-name="T1">PERMIS B</text:span></text:p>
      <text:p text:style-name="P7"/>
      <text:p text:style-name="P4">- Évaluation de départ...................................................... 47 €</text:p>
      <text:p text:style-name="P4"/>
      <text:p text:style-name="P5">TARIFS TTC</text:p>
      <text:p text:style-name="P4"/>
      <text:p text:style-name="P4">- frais de gestion et demarches administratives *..............80 €</text:p>
      <text:p text:style-name="P6">- Fourniture pédagogiques ……………….............…....... 55 €</text:p>
      <text:p text:style-name="P4">( livre de code, , fiche de suivie, doc CS, disque A,,,)</text:p>
      <text:p text:style-name="P4">-livret d'apprentissage...........................................................5 €</text:p>
      <text:p text:style-name="P4">- Forfait code : <text:s/>limité 4 mois……………..…................. 290 €</text:p>
      <text:p text:style-name="P4">1 stage et <text:s/>accès internet <text:s text:c="2"/>CODE ROUSSEAU inclus</text:p>
      <text:p text:style-name="P4">- 1 heure de conduite ( 20 h minimales )............................. 47 €</text:p>
      <text:p text:style-name="P4">- frais d'accompagnement à l'examen du permis...................47 €</text:p>
      <text:p text:style-name="P4"/>
      <text:p text:style-name="P4"><text:s/><text:tab/>total 1417 € si la formation n'excede pas 20h</text:p>
      <text:p text:style-name="P4"/>
      <text:p text:style-name="P6">*prévoir 30€ au profit de <text:s/>l'organisme agréé pour le passage du code</text:p>
      <text:p text:style-name="P4"><text:s text:c="62"/></text:p>
      <text:p text:style-name="P5">MODALITES DE VERSEMENT</text:p>
      <text:p text:style-name="P4">- permis à 1€ (pret bancaire de 800,1000 ou 1200€ rbt 30€/mois)</text:p>
      <text:p text:style-name="P4">- A l’inscription l’ évaluation…………………………47 €</text:p>
      <text:p text:style-name="P4">- Au retour du dossier <text:s/>signé le forfait code + FP + frais de gestion………….........................................................430 <text:s/>€</text:p>
      <text:p text:style-name="P4">- avance toutes les 5 prestations ( 235 €)</text:p>
      <text:p text:style-name="P4">- Le solde devra être réglé avant le passage à l’examen</text:p>
      <text:p text:style-name="P4"/>
      <text:p text:style-name="P4"/>
      <text:p text:style-name="P3">TOUTE LECON NON DECOMMANDEE 48H A L’AVANCE SERA DU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1T10:57:17.31</meta:creation-date>
    <dc:date>2023-01-02T19:17:37.26</dc:date>
    <meta:editing-duration>PT57M23S</meta:editing-duration>
    <meta:editing-cycles>17</meta:editing-cycles>
    <meta:generator>OpenOffice/4.1.7$Win32 OpenOffice.org_project/417m1$Build-9800</meta:generator>
    <meta:print-date>2023-01-02T19:17:30.45</meta:print-date>
    <meta:document-statistic meta:table-count="0" meta:image-count="0" meta:object-count="0" meta:page-count="1" meta:paragraph-count="28" meta:word-count="187" meta:character-count="1494"/>
  </office:meta>
</office:document-meta>
</file>