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 style:punctuation-wrap="simple"/>
      <style:text-properties fo:text-transform="uppercase" style:font-name="Century Gothic" fo:font-size="11pt" fo:language="en" fo:country="US" fo:font-weight="bold" style:letter-kerning="true" style:font-name-asian="Century Gothic" style:font-size-asian="11pt" style:font-weight-asian="bold" style:font-name-complex="Century Gothic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 style:punctuation-wrap="simple"/>
      <style:text-properties fo:color="#808080" style:font-name="Century Gothic" fo:font-size="11pt" fo:language="en" fo:country="US" style:letter-kerning="true" style:font-name-asian="Century Gothic" style:font-size-asian="11pt" style:font-name-complex="Century Gothic" style:font-size-complex="11pt"/>
    </style:style>
    <style:style style:name="P3" style:family="paragraph" style:parent-style-name="Standard">
      <style:paragraph-properties fo:line-height="100%" style:text-autospace="none" style:punctuation-wrap="simple"/>
      <style:text-properties style:font-name="Century Gothic" fo:font-size="11pt" fo:language="en" fo:country="US" style:letter-kerning="true" style:font-name-asian="Century Gothic" style:font-size-asian="11pt" style:font-name-complex="Century Gothic" style:font-size-complex="11pt"/>
    </style:style>
    <style:style style:name="P4" style:family="paragraph" style:parent-style-name="Standard">
      <style:paragraph-properties fo:line-height="100%" style:text-autospace="none" style:punctuation-wrap="simple"/>
      <style:text-properties style:font-name="Times New Roman1" fo:font-size="11pt" fo:language="en" fo:country="US" style:letter-kerning="true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line-height="100%" style:text-autospace="none" style:punctuation-wrap="simple"/>
      <style:text-properties style:font-name="Times New Roman1" fo:font-size="11pt" fo:language="en" fo:country="US" style:text-underline-style="solid" style:text-underline-width="auto" style:text-underline-color="font-color" fo:font-weight="bold" style:letter-kerning="true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line-height="100%" style:text-autospace="none" style:punctuation-wrap="simple"/>
      <style:text-properties style:font-name="Times New Roman1" fo:font-size="11pt" fo:language="fr" fo:country="FR" style:letter-kerning="true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text-underline-style="solid" style:text-underline-width="auto" style:text-underline-color="font-color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line-height="100%" style:text-autospace="none" style:punctuation-wrap="simple"/>
      <style:text-properties style:font-name="Times New Roman1" fo:font-size="10pt" fo:language="fr" fo:country="FR" style:letter-kerning="true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00%" style:text-autospace="none" style:punctuation-wrap="simple"/>
      <style:text-properties style:font-name="Times New Roman1" fo:font-size="12pt" fo:language="en" fo:country="US" style:letter-kerning="true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style:text-autospace="none" style:punctuation-wrap="simple"/>
      <style:text-properties style:font-name="Times New Roman1" fo:font-size="10.5pt" fo:language="en" fo:country="US" style:letter-kerning="true" style:font-name-asian="Times New Roman1" style:font-size-asian="10.5pt" style:font-name-complex="Times New Roman1" style:font-size-complex="10.5pt"/>
    </style:style>
    <style:style style:name="P12" style:family="paragraph" style:parent-style-name="Standard">
      <style:paragraph-properties fo:line-height="100%" style:text-autospace="none" style:punctuation-wrap="simple"/>
      <style:text-properties style:font-name="Times New Roman1" fo:font-size="10.5pt" fo:language="en" fo:country="US" style:text-underline-style="solid" style:text-underline-width="auto" style:text-underline-color="font-color" fo:font-weight="bold" style:letter-kerning="true" style:font-name-asian="Times New Roman1" style:font-size-asian="10.5pt" style:font-weight-asian="bold" style:font-name-complex="Times New Roman1" style:font-size-complex="10.5pt" style:font-weight-complex="bold"/>
    </style:style>
    <style:style style:name="P13" style:family="paragraph" style:parent-style-name="Standard">
      <style:paragraph-properties fo:line-height="100%" style:text-autospace="none" style:punctuation-wrap="simple"/>
      <style:text-properties style:font-name="Times New Roman1" fo:font-size="10.5pt" fo:language="en" fo:country="US" fo:font-style="italic" style:text-underline-style="solid" style:text-underline-width="auto" style:text-underline-color="font-color" fo:font-weight="bold" style:letter-kerning="true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14" style:family="paragraph" style:parent-style-name="Standard" style:list-style-name="L1">
      <style:paragraph-properties fo:line-height="100%" style:text-autospace="none" style:punctuation-wrap="simple"/>
      <style:text-properties style:font-name="Times New Roman1" fo:font-size="10pt" fo:language="fr" fo:country="FR" style:letter-kerning="true" style:font-name-asian="Times New Roman1" style:font-size-asian="10pt" style:font-name-complex="Times New Roman1" style:font-size-complex="10pt"/>
    </style:style>
    <style:style style:name="T1" style:family="text">
      <style:text-properties fo:language="fr" fo:country="F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pACE CONDUITE <text:s text:c="24"/></text:p>
      <text:p text:style-name="P2">Place SAINT MELAINE</text:p>
      <text:p text:style-name="P2">35740 PACE</text:p>
      <text:p text:style-name="P3"><text:s text:c="107"/>N°d<text:span text:style-name="T1">’</text:span>agrément : 05950</text:p>
      <text:p text:style-name="P4">Tarif valable <text:s/>à partir du 01/01/2023</text:p>
      <text:p text:style-name="P10">( documentation tarifaire disponible sur demande )</text:p>
      <text:p text:style-name="Standard"/>
      <text:p text:style-name="P4"><text:s text:c="39"/><text:span text:style-name="T2">PERMIS B boite automatique</text:span></text:p>
      <text:p text:style-name="P5"/>
      <text:p text:style-name="P4">- Évaluation de départ...................................................... 50 <text:span text:style-name="T1">€</text:span></text:p>
      <text:p text:style-name="P5">TARIFS TTC</text:p>
      <text:p text:style-name="P4">-<text:span text:style-name="T4"> frais de gestion et demarches administratives *…….....80 €</text:span></text:p>
      <text:p text:style-name="P9">- Fourniture pédagogiques ……………….............…..... 55 €</text:p>
      <text:p text:style-name="P7">( livre de code, , fiche de suivie, doc CS, disque A,,,)</text:p>
      <text:p text:style-name="P7">-livret d'apprentissage.........................................................5 €</text:p>
      <text:p text:style-name="P7">- Forfait code : <text:s/>limité 4 mois………………….............. 290 €</text:p>
      <text:p text:style-name="P7">1 stage et <text:s/>accès internet <text:s text:c="2"/>CODE ROUSSEAU inclus</text:p>
      <text:p text:style-name="P7">-1 heure de conduite ( 13h minimales )........................... 50 <text:span text:style-name="T1">€</text:span></text:p>
      <text:p text:style-name="P9">- frais d'accompagnement à l’examen du permis.............50 €</text:p>
      <text:list xml:id="list6906814561693988836" text:style-name="L1">
        <text:list-header>
          <text:p text:style-name="P14"/>
        </text:list-header>
      </text:list>
      <text:p text:style-name="P9">total <text:s/>1130 € si la formation n’excède pas 20h</text:p>
      <text:p text:style-name="P9"/>
      <text:p text:style-name="P9">*prevoir 30€ au profit de <text:s/>l'organisme agréé pour le passage du code</text:p>
      <text:p text:style-name="P4">…..........................................................................................................................................................................</text:p>
      <text:p text:style-name="P4"><text:s text:c="40"/><text:span text:style-name="T2">FORMATION AAC BA</text:span></text:p>
      <text:p text:style-name="P4">- Évaluation de départ...................................................... 50 <text:span text:style-name="T1">€</text:span></text:p>
      <text:p text:style-name="P6"/>
      <text:p text:style-name="P5">TARIFS TTC</text:p>
      <text:p text:style-name="P7">- frais de gestion et demarches administratives *…….....80 €</text:p>
      <text:p text:style-name="P9">- Fourniture pédagogiques ……………….............….....55 €</text:p>
      <text:p text:style-name="P7">( livre de code, , fiche de suivie, doc CA, disque A,,,)</text:p>
      <text:p text:style-name="P7">-livret d'apprentissage.........................................................5 €</text:p>
      <text:p text:style-name="P7">- Forfait code : <text:s/>limité 4 mois………………….............. 290 €</text:p>
      <text:p text:style-name="P7">1 stage et <text:s/>accès internet <text:s text:c="2"/>CODE ROUSSEAU inclus</text:p>
      <text:p text:style-name="P7">- 1 heure de conduite ( 13h minimales )........................... 50 <text:span text:style-name="T1">€</text:span> <text:s/></text:p>
      <text:p text:style-name="P7">- rendez-vous préalable obligatoire……………………...100 €</text:p>
      <text:p text:style-name="P7"><text:s text:c="4"/>avec accompagnateur ( 2H )</text:p>
      <text:p text:style-name="P7"/>
      <text:p text:style-name="P9">total <text:s/>1180 € si la formation n’excède pas 20h</text:p>
      <text:p text:style-name="P9"/>
      <text:p text:style-name="P9">*prevoir 30€ au profit de <text:s/>l'organisme agréé pour le passage du code</text:p>
      <text:p text:style-name="P8"/>
      <text:p text:style-name="P8">APRES LA FORMATION INITIALE</text:p>
      <text:p text:style-name="P7">- Période de conduite accompagnée dont la durée ne peut être inférieure à 1 an </text:p>
      <text:p text:style-name="P7">- Conduire au moins 3000 kilomètres</text:p>
      <text:p text:style-name="P7">- 2 rendez-vous pédagogiques d’2 h chaque <text:s/>(1 heure en voiture et 1 heure en salle ) avec les <text:s/>accompagnateurs ( 124 € les 4 h)</text:p>
      <text:p text:style-name="P7"><text:s text:c="4"/><text:span text:style-name="T3">1er RVP <text:s text:c="5"/></text:span>: entre 4 et 6 mois au moins 1000 kms</text:p>
      <text:p text:style-name="P7"><text:s text:c="4"/><text:span text:style-name="T3">2eme RVP <text:s text:c="2"/></text:span>: 2 mois avant la date présumée du permis</text:p>
      <text:p text:style-name="P7"/>
      <text:p text:style-name="P8">AUTRES PRESTATIONS</text:p>
      <text:p text:style-name="P7">- Heures supplémentaires pour atteindre le niveau examen : selon tarif en vigueur</text:p>
      <text:p text:style-name="P7">- Accompagnement à l’épreuve pratique : prix d‘une heure de conduite </text:p>
      <text:p text:style-name="P12">MODALITES DE VERSEMENT</text:p>
      <text:p text:style-name="P11">- <text:s/>permis à 1€ ( pret bancaire de 800,1000,ou 1200€ <text:s/>rbt 30€/mois)</text:p>
      <text:p text:style-name="P11">- A l’inscription l‘évaluation ……….....................................50 €</text:p>
      <text:p text:style-name="P11">- Au retour dossier <text:s/>le forfait code + FP+ frais de gestion………435 €</text:p>
      <text:p text:style-name="P11">- avance toutes les 5 prestations ( 250 € )</text:p>
      <text:p text:style-name="P11">- Le solde devra être réglé avant le passage à l’examen</text:p>
      <text:p text:style-name="P13">TOUTE LECON NON DECOMMANDEE 48H A L’AVANCE SERA D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 guillou</meta:initial-creator>
    <meta:creation-date>2018-06-04T20:00:01.05</meta:creation-date>
    <meta:print-date>2023-01-03T09:01:39.49</meta:print-date>
    <dc:date>2023-01-03T09:07:05.13</dc:date>
    <meta:editing-duration>PT10H50M44S</meta:editing-duration>
    <meta:editing-cycles>16</meta:editing-cycles>
    <meta:generator>OpenOffice/4.1.7$Win32 OpenOffice.org_project/417m1$Build-9800</meta:generator>
    <meta:document-statistic meta:table-count="0" meta:image-count="0" meta:object-count="0" meta:page-count="1" meta:paragraph-count="50" meta:word-count="386" meta:character-count="2939"/>
  </office:meta>
</office:document-meta>
</file>